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16949A046E2.jpg"/>
  <manifest:file-entry manifest:media-type="image/jpeg" manifest:full-path="Pictures/10000000000009B000000166E4571A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12cm" table:align="left" style:writing-mode="lr-tb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5.505cm"/>
    </style:style>
    <style:style style:name="Tabela1.D" style:family="table-column">
      <style:table-column-properties style:column-width="4.761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="0cm" fo:border="0.018cm solid #000000" style:writing-mode="lr-tb"/>
    </style:style>
    <style:style style:name="Tabela1.2" style:family="table-row">
      <style:table-row-properties style:min-row-height="1.166cm" style:keep-together="true" fo:keep-together="auto"/>
    </style:style>
    <style:style style:name="Tabela1.3" style:family="table-row">
      <style:table-row-properties style:min-row-height="1.161cm" style:keep-together="true" fo:keep-together="auto"/>
    </style:style>
    <style:style style:name="Tabela1.5" style:family="table-row">
      <style:table-row-properties style:min-row-height="1.159cm" style:keep-together="true" fo:keep-together="auto"/>
    </style:style>
    <style:style style:name="Tabela1.6" style:family="table-row">
      <style:table-row-properties style:min-row-height="0.736cm" style:keep-together="true" fo:keep-together="auto"/>
    </style:style>
    <style:style style:name="Tabela2" style:family="table">
      <style:table-properties style:width="15.702cm" table:align="left" style:writing-mode="lr-tb"/>
    </style:style>
    <style:style style:name="Tabela2.A" style:family="table-column">
      <style:table-column-properties style:column-width="7.851cm"/>
    </style:style>
    <style:style style:name="Tabela2.1" style:family="table-row">
      <style:table-row-properties style:min-row-height="0.781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line-height="5%"/>
      <style:text-properties fo:font-size="10pt" fo:language="zxx" fo:country="none" style:font-size-asian="10pt" style:language-asian="zxx" style:country-asian="none"/>
    </style:style>
    <style:style style:name="P2" style:family="paragraph" style:parent-style-name="Text_20_body">
      <style:text-properties style:font-name="Arial" fo:font-size="10pt" style:font-size-asian="10pt"/>
    </style:style>
    <style:style style:name="P3" style:family="paragraph" style:parent-style-name="Text_20_body">
      <style:text-properties style:font-name="Arial" fo:font-size="11pt" style:font-size-asian="11pt"/>
    </style:style>
    <style:style style:name="P4" style:family="paragraph" style:parent-style-name="Standard">
      <style:paragraph-properties fo:margin-left="9.747cm" fo:margin-right="0cm" fo:text-indent="0cm" style:auto-text-indent="false"/>
    </style:style>
    <style:style style:name="P5" style:family="paragraph" style:parent-style-name="Standard">
      <style:paragraph-properties fo:margin-left="9.747cm" fo:margin-right="0cm" fo:text-indent="0cm" style:auto-text-indent="false"/>
      <style:text-properties style:font-name="Arial" fo:font-size="9pt" style:font-size-asian="9pt"/>
    </style:style>
    <style:style style:name="P6" style:family="paragraph" style:parent-style-name="Standard">
      <style:paragraph-properties fo:margin-left="0.189cm" fo:margin-right="0cm" fo:margin-top="0.025cm" fo:margin-bottom="0cm" fo:text-indent="0cm" style:auto-text-indent="false"/>
    </style:style>
    <style:style style:name="P7" style:family="paragraph" style:parent-style-name="Table_20_Paragraph">
      <style:paragraph-properties fo:margin-left="0.189cm" fo:margin-right="0cm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.189cm" fo:margin-right="0cm" fo:margin-top="0.187cm" fo:margin-bottom="0cm" fo:text-indent="0cm" style:auto-text-indent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left="0.189cm" fo:margin-right="0.104cm" fo:margin-top="0.026cm" fo:margin-bottom="0cm" fo:line-height="105%" fo:text-indent="0cm" style:auto-text-indent="false"/>
    </style:style>
    <style:style style:name="P10" style:family="paragraph" style:parent-style-name="Standard">
      <style:paragraph-properties fo:margin-left="0cm" fo:margin-right="0.019cm" fo:margin-top="0.16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89cm" fo:margin-right="0.213cm" fo:margin-top="0.023cm" fo:margin-bottom="0cm" fo:line-height="10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18cm" fo:margin-top="0.162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89cm" fo:margin-right="0.21cm" fo:margin-top="0.023cm" fo:margin-bottom="0cm" fo:line-height="10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9cm" fo:margin-right="0.203cm" fo:margin-top="0.016cm" fo:margin-bottom="0cm" fo:line-height="10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58cm" fo:margin-bottom="0cm" fo:text-indent="0cm" style:auto-text-indent="false"/>
    </style:style>
    <style:style style:name="P16" style:family="paragraph" style:parent-style-name="Table_20_Paragraph">
      <style:paragraph-properties style:snap-to-layout-grid="false"/>
      <style:text-properties style:font-name="Times New Roman" fo:font-size="7pt" style:font-size-asian="7pt"/>
    </style:style>
    <style:style style:name="P17" style:family="paragraph" style:parent-style-name="Table_20_Paragraph">
      <style:paragraph-properties style:snap-to-layout-grid="false"/>
      <style:text-properties style:font-name="Times New Roman" fo:font-size="9pt" style:font-size-asian="9pt"/>
    </style:style>
    <style:style style:name="P18" style:family="paragraph" style:parent-style-name="Table_20_Paragraph">
      <style:paragraph-properties style:snap-to-layout-grid="false"/>
      <style:text-properties fo:font-size="6pt" style:font-size-asian="6pt"/>
    </style:style>
    <style:style style:name="P19" style:family="paragraph" style:parent-style-name="Table_20_Paragraph">
      <style:paragraph-properties fo:margin-left="2.17cm" fo:margin-right="2.164cm" fo:margin-top="0.004cm" fo:margin-bottom="0cm" fo:line-height="0.346cm" fo:text-align="center" style:justify-single-word="false" fo:text-indent="0cm" style:auto-text-indent="false" style:snap-to-layout-grid="false"/>
      <style:text-properties fo:font-size="9pt" style:font-size-asian="9pt" style:text-scale="95%"/>
    </style:style>
    <style:style style:name="P20" style:family="paragraph" style:parent-style-name="Table_20_Paragraph">
      <style:paragraph-properties fo:margin-left="0.616cm" fo:margin-right="0.617cm" fo:margin-top="0.004cm" fo:margin-bottom="0cm" fo:line-height="0.346cm" fo:text-align="center" style:justify-single-word="false" fo:text-indent="0cm" style:auto-text-indent="false" style:snap-to-layout-grid="false"/>
      <style:text-properties fo:font-size="9pt" style:font-size-asian="9pt"/>
    </style:style>
    <style:style style:name="P21" style:family="paragraph" style:parent-style-name="Table_20_Paragraph">
      <style:paragraph-properties fo:margin-left="0.229cm" fo:margin-right="0.242cm" fo:margin-top="0.004cm" fo:margin-bottom="0cm" fo:line-height="0.346cm" fo:text-align="center" style:justify-single-word="false" fo:text-indent="0cm" style:auto-text-indent="false" style:snap-to-layout-grid="false"/>
      <style:text-properties fo:font-size="9pt" style:font-size-asian="9pt"/>
    </style:style>
    <style:style style:name="P22" style:family="paragraph" style:parent-style-name="Table_20_Paragraph">
      <style:paragraph-properties fo:margin-top="0.012cm" fo:margin-bottom="0cm" style:snap-to-layout-grid="false"/>
      <style:text-properties fo:font-size="9.5pt" style:font-size-asian="9.5pt"/>
    </style:style>
    <style:style style:name="P23" style:family="paragraph" style:parent-style-name="Table_20_Paragraph">
      <style:paragraph-properties fo:margin-top="0.005cm" fo:margin-bottom="0cm" style:snap-to-layout-grid="false"/>
      <style:text-properties fo:font-size="9.5pt" style:font-size-asian="9.5pt"/>
    </style:style>
    <style:style style:name="P24" style:family="paragraph" style:parent-style-name="Table_20_Paragraph">
      <style:paragraph-properties fo:margin-left="0.005cm" fo:margin-right="0cm" fo:margin-top="0.282cm" fo:margin-bottom="0cm" fo:text-align="center" style:justify-single-word="false" fo:text-indent="0cm" style:auto-text-indent="false" style:snap-to-layout-grid="false"/>
      <style:text-properties fo:font-size="14pt" style:font-size-asian="14pt" style:text-scale="75%"/>
    </style:style>
    <style:style style:name="P25" style:family="paragraph" style:parent-style-name="Table_20_Paragraph">
      <style:paragraph-properties fo:margin-left="0cm" fo:margin-right="0.004cm" fo:margin-top="0.282cm" fo:margin-bottom="0cm" fo:text-align="center" style:justify-single-word="false" fo:text-indent="0cm" style:auto-text-indent="false" style:snap-to-layout-grid="false"/>
      <style:text-properties fo:font-size="14pt" style:font-size-asian="14pt" style:text-scale="75%"/>
    </style:style>
    <style:style style:name="P26" style:family="paragraph" style:parent-style-name="Table_20_Paragraph">
      <style:paragraph-properties fo:margin-left="0.189cm" fo:margin-right="0.39cm" fo:line-height="106%" fo:text-indent="0cm" style:auto-text-indent="false"/>
    </style:style>
    <style:style style:name="P27" style:family="paragraph" style:parent-style-name="Table_20_Paragraph">
      <style:paragraph-properties fo:margin-left="0.189cm" fo:margin-right="0.79cm" fo:line-height="106%" fo:text-indent="0cm" style:auto-text-indent="false"/>
    </style:style>
    <style:style style:name="P28" style:family="paragraph" style:parent-style-name="Table_20_Paragraph">
      <style:paragraph-properties fo:margin-left="0.132cm" fo:margin-right="0.901cm" fo:margin-top="0.025cm" fo:margin-bottom="0cm" fo:line-height="0.385cm" fo:text-align="center" style:justify-single-word="false" fo:text-indent="0cm" style:auto-text-indent="false"/>
      <style:text-properties fo:font-size="10pt" style:font-size-asian="10pt" style:text-scale="95%"/>
    </style:style>
    <style:style style:name="P29" style:family="paragraph" style:parent-style-name="Table_20_Paragraph">
      <style:paragraph-properties fo:margin-left="0.903cm" fo:margin-right="0.131cm" fo:margin-top="0.025cm" fo:margin-bottom="0cm" fo:line-height="0.385cm" fo:text-align="center" style:justify-single-word="false" fo:text-indent="0cm" style:auto-text-indent="false"/>
      <style:text-properties fo:font-size="10pt" style:font-size-asian="10pt" style:text-scale="95%"/>
    </style:style>
    <style:style style:name="P30" style:family="paragraph" style:parent-style-name="Table_20_Paragraph">
      <style:paragraph-properties fo:margin-left="0.903cm" fo:margin-right="0.131cm" fo:line-height="0.339cm" fo:text-align="center" style:justify-single-word="false" fo:text-indent="0cm" style:auto-text-indent="false" style:snap-to-layout-grid="false"/>
      <style:text-properties fo:font-size="10pt" style:font-size-asian="10pt"/>
    </style:style>
    <style:style style:name="P31" style:family="paragraph" style:parent-style-name="Text_20_body">
      <style:paragraph-properties fo:margin-top="0.014cm" fo:margin-bottom="0cm"/>
      <style:text-properties style:font-name="Arial" fo:font-size="5pt" style:font-size-asian="5pt"/>
    </style:style>
    <style:style style:name="P32" style:family="paragraph" style:parent-style-name="Text_20_body">
      <style:paragraph-properties fo:margin-top="0.016cm" fo:margin-bottom="0cm"/>
      <style:text-properties style:font-name="Arial" fo:font-size="10.5pt" style:font-size-asian="10.5pt"/>
    </style:style>
    <style:style style:name="P33" style:family="paragraph" style:parent-style-name="Text_20_body">
      <style:paragraph-properties fo:margin-top="0.002cm" fo:margin-bottom="0cm"/>
      <style:text-properties style:font-name="Arial" fo:font-size="13pt" style:font-size-asian="13pt"/>
    </style:style>
    <style:style style:name="P34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top="0.004cm" fo:margin-bottom="0cm"/>
      <style:text-properties style:font-name="Arial" fo:font-size="6.5pt" style:font-size-asian="6.5pt"/>
    </style:style>
    <style:style style:name="P36" style:family="paragraph" style:parent-style-name="Text_20_body">
      <style:paragraph-properties fo:margin-top="0.009cm" fo:margin-bottom="0cm"/>
      <style:text-properties style:font-name="Arial" fo:font-size="6.5pt" style:font-size-asian="6.5pt"/>
    </style:style>
    <style:style style:name="P37" style:family="paragraph" style:parent-style-name="Text_20_body">
      <style:paragraph-properties fo:margin-top="0.007cm" fo:margin-bottom="0cm"/>
      <style:text-properties style:font-name="Arial" fo:font-size="6.5pt" style:font-size-asian="6.5pt"/>
    </style:style>
    <style:style style:name="P38" style:family="paragraph" style:parent-style-name="Standard">
      <style:paragraph-properties fo:margin-left="5.188cm" fo:margin-right="0cm" fo:margin-top="0.009cm" fo:margin-bottom="0cm" fo:text-indent="0cm" style:auto-text-indent="false"/>
      <style:text-properties style:font-name="Arial" fo:font-size="10pt" style:font-size-asian="10pt"/>
    </style:style>
    <style:style style:name="P39" style:family="paragraph" style:parent-style-name="Standard">
      <style:paragraph-properties fo:margin-left="1.341cm" fo:margin-right="0cm" fo:margin-top="0.116cm" fo:margin-bottom="0cm" fo:text-indent="0cm" style:auto-text-indent="false"/>
      <style:text-properties style:font-name="Arial" fo:font-size="9pt" style:font-size-asian="9pt"/>
    </style:style>
    <style:style style:name="P40" style:family="paragraph" style:parent-style-name="Table_20_Paragraph">
      <style:paragraph-properties fo:margin-left="0.132cm" fo:margin-right="0.9cm" fo:line-height="0.339cm" fo:text-align="center" style:justify-single-word="false" fo:text-indent="0cm" style:auto-text-indent="false" style:snap-to-layout-grid="false"/>
      <style:text-properties fo:font-size="10pt" style:font-size-asian="10pt"/>
    </style:style>
    <style:style style:name="P41" style:family="paragraph" style:parent-style-name="Heading_20_2">
      <style:paragraph-properties fo:margin-left="1.439cm" fo:margin-right="0cm" fo:margin-top="0.025cm" fo:margin-bottom="0cm" fo:text-indent="0cm" style:auto-text-indent="false"/>
      <style:text-properties fo:color="#c00000"/>
    </style:style>
    <style:style style:name="P42" style:family="paragraph" style:parent-style-name="Standard" style:master-page-name="Standard">
      <style:paragraph-properties fo:margin-left="0cm" fo:margin-right="0cm" fo:margin-top="0.058cm" fo:margin-bottom="0cm" fo:text-indent="0cm" style:auto-text-indent="false" style:page-number="auto"/>
    </style:style>
    <style:style style:name="P43" style:family="paragraph" style:parent-style-name="Standard">
      <style:paragraph-properties fo:margin-left="1.341cm" fo:margin-right="0cm" fo:margin-top="0.116cm" fo:margin-bottom="0cm" fo:text-indent="0cm" style:auto-text-indent="false"/>
      <style:text-properties style:font-name="Arial" fo:font-size="9pt" style:font-size-asian="9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style:font-size-asian="9pt" style:text-scale="90%"/>
    </style:style>
    <style:style style:name="T5" style:family="text">
      <style:text-properties style:font-name="Arial" fo:font-size="9pt" style:font-size-asian="9pt" style:text-scale="95%"/>
    </style:style>
    <style:style style:name="T6" style:family="text">
      <style:text-properties style:font-name="Arial" fo:font-size="9pt" fo:background-color="#f8f8f9" style:font-size-asian="9pt"/>
    </style:style>
    <style:style style:name="T7" style:family="text">
      <style:text-properties style:font-name="Arial" fo:font-size="9pt" fo:letter-spacing="-0.005cm" style:font-size-asian="9pt"/>
    </style:style>
    <style:style style:name="T8" style:family="text">
      <style:text-properties style:font-name="Arial" fo:font-size="9pt" fo:letter-spacing="-0.005cm" style:font-size-asian="9pt" style:text-scale="90%"/>
    </style:style>
    <style:style style:name="T9" style:family="text">
      <style:text-properties style:font-name="Arial" fo:font-size="9pt" fo:letter-spacing="-0.005cm" style:font-size-asian="9pt" style:text-scale="95%"/>
    </style:style>
    <style:style style:name="T10" style:family="text">
      <style:text-properties style:font-name="Arial" fo:font-size="9pt" fo:letter-spacing="-0.055cm" style:font-size-asian="9pt"/>
    </style:style>
    <style:style style:name="T11" style:family="text">
      <style:text-properties style:font-name="Arial" fo:font-size="9pt" fo:letter-spacing="-0.056cm" style:font-size-asian="9pt"/>
    </style:style>
    <style:style style:name="T12" style:family="text">
      <style:text-properties style:font-name="Arial" fo:font-size="9pt" fo:letter-spacing="-0.053cm" style:font-size-asian="9pt"/>
    </style:style>
    <style:style style:name="T13" style:family="text">
      <style:text-properties style:font-name="Arial" fo:font-size="9pt" fo:letter-spacing="-0.051cm" style:font-size-asian="9pt"/>
    </style:style>
    <style:style style:name="T14" style:family="text">
      <style:text-properties style:font-name="Arial" fo:font-size="9pt" fo:letter-spacing="-0.025cm" style:font-size-asian="9pt"/>
    </style:style>
    <style:style style:name="T15" style:family="text">
      <style:text-properties style:font-name="Arial" fo:font-size="9pt" fo:letter-spacing="-0.025cm" style:font-size-asian="9pt" style:text-scale="90%"/>
    </style:style>
    <style:style style:name="T16" style:family="text">
      <style:text-properties style:font-name="Arial" fo:font-size="9pt" fo:letter-spacing="-0.019cm" style:font-size-asian="9pt"/>
    </style:style>
    <style:style style:name="T17" style:family="text">
      <style:text-properties style:font-name="Arial" fo:font-size="9pt" fo:letter-spacing="-0.019cm" style:font-size-asian="9pt" style:text-scale="90%"/>
    </style:style>
    <style:style style:name="T18" style:family="text">
      <style:text-properties style:font-name="Arial" fo:font-size="9pt" fo:letter-spacing="-0.016cm" style:font-size-asian="9pt" style:text-scale="90%"/>
    </style:style>
    <style:style style:name="T19" style:family="text">
      <style:text-properties style:font-name="Arial" fo:font-size="9pt" fo:letter-spacing="-0.016cm" style:font-size-asian="9pt" style:text-scale="95%"/>
    </style:style>
    <style:style style:name="T20" style:family="text">
      <style:text-properties style:font-name="Arial" fo:font-size="9pt" fo:letter-spacing="-0.021cm" style:font-size-asian="9pt"/>
    </style:style>
    <style:style style:name="T21" style:family="text">
      <style:text-properties style:font-name="Arial" fo:font-size="9pt" fo:letter-spacing="-0.021cm" style:font-size-asian="9pt" style:text-scale="90%"/>
    </style:style>
    <style:style style:name="T22" style:family="text">
      <style:text-properties style:font-name="Arial" fo:font-size="9pt" fo:letter-spacing="-0.023cm" style:font-size-asian="9pt"/>
    </style:style>
    <style:style style:name="T23" style:family="text">
      <style:text-properties style:font-name="Arial" fo:font-size="9pt" fo:letter-spacing="-0.023cm" style:font-size-asian="9pt" style:text-scale="90%"/>
    </style:style>
    <style:style style:name="T24" style:family="text">
      <style:text-properties style:font-name="Arial" fo:font-size="9pt" fo:letter-spacing="-0.014cm" style:font-size-asian="9pt" style:text-scale="90%"/>
    </style:style>
    <style:style style:name="T25" style:family="text">
      <style:text-properties style:font-name="Arial" fo:font-size="9pt" fo:letter-spacing="-0.014cm" style:font-size-asian="9pt" style:text-scale="95%"/>
    </style:style>
    <style:style style:name="T26" style:family="text">
      <style:text-properties style:font-name="Arial" fo:font-size="9pt" fo:letter-spacing="-0.026cm" style:font-size-asian="9pt"/>
    </style:style>
    <style:style style:name="T27" style:family="text">
      <style:text-properties style:font-name="Arial" fo:font-size="9pt" fo:letter-spacing="-0.026cm" style:font-size-asian="9pt" style:text-scale="90%"/>
    </style:style>
    <style:style style:name="T28" style:family="text">
      <style:text-properties style:font-name="Arial" fo:font-size="9pt" fo:letter-spacing="-0.018cm" style:font-size-asian="9pt"/>
    </style:style>
    <style:style style:name="T29" style:family="text">
      <style:text-properties style:font-name="Arial" fo:font-size="9pt" fo:letter-spacing="-0.018cm" style:font-size-asian="9pt" style:text-scale="90%"/>
    </style:style>
    <style:style style:name="T30" style:family="text">
      <style:text-properties style:font-name="Arial" fo:font-size="9pt" fo:letter-spacing="-0.018cm" style:font-size-asian="9pt" style:text-scale="95%"/>
    </style:style>
    <style:style style:name="T31" style:family="text">
      <style:text-properties style:font-name="Arial" fo:font-size="9pt" fo:letter-spacing="0.048cm" style:font-size-asian="9pt" style:text-scale="90%"/>
    </style:style>
    <style:style style:name="T32" style:family="text">
      <style:text-properties style:font-name="Arial" fo:font-size="9pt" fo:letter-spacing="-0.011cm" style:font-size-asian="9pt" style:text-scale="90%"/>
    </style:style>
    <style:style style:name="T33" style:family="text">
      <style:text-properties style:font-name="Arial" fo:font-size="9pt" fo:letter-spacing="-0.011cm" style:font-size-asian="9pt" style:text-scale="95%"/>
    </style:style>
    <style:style style:name="T34" style:family="text">
      <style:text-properties style:font-name="Arial" fo:font-size="9pt" fo:letter-spacing="0.053cm" style:font-size-asian="9pt" style:text-scale="90%"/>
    </style:style>
    <style:style style:name="T35" style:family="text">
      <style:text-properties style:font-name="Arial" fo:font-size="9pt" fo:letter-spacing="-0.035cm" style:font-size-asian="9pt" style:text-scale="95%"/>
    </style:style>
    <style:style style:name="T36" style:family="text">
      <style:text-properties style:font-name="Arial" fo:font-size="9pt" fo:letter-spacing="-0.037cm" style:font-size-asian="9pt" style:text-scale="95%"/>
    </style:style>
    <style:style style:name="T37" style:family="text">
      <style:text-properties style:font-name="Arial" fo:font-size="9pt" fo:letter-spacing="-0.032cm" style:font-size-asian="9pt" style:text-scale="95%"/>
    </style:style>
    <style:style style:name="T38" style:family="text">
      <style:text-properties style:font-name="Arial" fo:font-size="9pt" fo:letter-spacing="-0.012cm" style:font-size-asian="9pt" style:text-scale="95%"/>
    </style:style>
    <style:style style:name="T39" style:family="text">
      <style:text-properties style:font-name="Arial" fo:font-size="9pt" fo:letter-spacing="-0.03cm" style:font-size-asian="9pt" style:text-scale="95%"/>
    </style:style>
    <style:style style:name="T40" style:family="text">
      <style:text-properties style:font-name="Arial" fo:font-size="9pt" fo:letter-spacing="-0.028cm" style:font-size-asian="9pt"/>
    </style:style>
    <style:style style:name="T41" style:family="text">
      <style:text-properties style:font-name="Arial" fo:font-size="9pt" fo:letter-spacing="-0.028cm" style:font-size-asian="9pt" style:text-scale="95%"/>
    </style:style>
    <style:style style:name="T42" style:family="text">
      <style:text-properties style:font-name="Arial" fo:font-size="9pt" fo:letter-spacing="-0.028cm" style:font-size-asian="9pt" style:text-scale="90%"/>
    </style:style>
    <style:style style:name="T43" style:family="text">
      <style:text-properties style:font-name="Arial" fo:font-size="9pt" fo:letter-spacing="-0.034cm" style:font-size-asian="9pt" style:text-scale="95%"/>
    </style:style>
    <style:style style:name="T44" style:family="text">
      <style:text-properties style:font-name="Arial" fo:font-size="9pt" fo:letter-spacing="0.018cm" style:font-size-asian="9pt" style:text-scale="95%"/>
    </style:style>
    <style:style style:name="T45" style:family="text">
      <style:text-properties style:font-name="Arial" fo:font-size="9pt" fo:letter-spacing="-0.046cm" style:font-size-asian="9pt" style:text-scale="95%"/>
    </style:style>
    <style:style style:name="T46" style:family="text">
      <style:text-properties style:font-name="Arial" fo:font-size="9pt" fo:letter-spacing="-0.042cm" style:font-size-asian="9pt" style:text-scale="95%"/>
    </style:style>
    <style:style style:name="T47" style:family="text">
      <style:text-properties style:font-name="Arial" fo:font-size="9pt" fo:letter-spacing="-0.044cm" style:font-size-asian="9pt" style:text-scale="95%"/>
    </style:style>
    <style:style style:name="T48" style:family="text">
      <style:text-properties style:font-name="Arial" fo:font-size="9pt" fo:letter-spacing="-0.007cm" style:font-size-asian="9pt" style:text-scale="95%"/>
    </style:style>
    <style:style style:name="T49" style:family="text">
      <style:text-properties style:font-name="Arial" fo:font-size="9pt" fo:letter-spacing="-0.041cm" style:font-size-asian="9pt" style:text-scale="95%"/>
    </style:style>
    <style:style style:name="T50" style:family="text">
      <style:text-properties style:font-name="Arial" fo:font-size="9pt" fo:letter-spacing="-0.002cm" style:font-size-asian="9pt" style:text-scale="95%"/>
    </style:style>
    <style:style style:name="T51" style:family="text">
      <style:text-properties style:font-name="Arial" fo:font-size="9pt" fo:letter-spacing="-0.048cm" style:font-size-asian="9pt" style:text-scale="95%"/>
    </style:style>
    <style:style style:name="T52" style:family="text">
      <style:text-properties style:font-name="Arial" fo:font-size="9pt" fo:letter-spacing="-0.049cm" style:font-size-asian="9pt" style:text-scale="95%"/>
    </style:style>
    <style:style style:name="T53" style:family="text">
      <style:text-properties fo:font-size="9pt" style:font-size-asian="9pt" style:text-scale="85%"/>
    </style:style>
    <style:style style:name="T54" style:family="text">
      <style:text-properties fo:font-size="9pt" style:font-size-asian="9pt" style:text-scale="90%"/>
    </style:style>
    <style:style style:name="T55" style:family="text">
      <style:text-properties fo:font-size="9pt" fo:font-weight="bold" style:font-size-asian="9pt" style:font-weight-asian="bold"/>
    </style:style>
    <style:style style:name="T56" style:family="text">
      <style:text-properties fo:font-size="9pt" fo:font-weight="bold" fo:background-color="#f8f8f9" style:font-size-asian="9pt" style:font-weight-asian="bold"/>
    </style:style>
    <style:style style:name="T57" style:family="text">
      <style:text-properties fo:font-size="9pt" fo:letter-spacing="-0.042cm" fo:font-weight="bold" style:font-size-asian="9pt" style:font-weight-asian="bold"/>
    </style:style>
    <style:style style:name="T58" style:family="text">
      <style:text-properties fo:font-size="9pt" fo:letter-spacing="-0.044cm" fo:font-weight="bold" style:font-size-asian="9pt" style:font-weight-asian="bold"/>
    </style:style>
    <style:style style:name="T59" style:family="text">
      <style:text-properties fo:font-size="9pt" fo:letter-spacing="-0.009cm" fo:font-weight="bold" style:font-size-asian="9pt" style:font-weight-asian="bold"/>
    </style:style>
    <style:style style:name="T60" style:family="text">
      <style:text-properties fo:font-size="9pt" fo:letter-spacing="-0.007cm" fo:font-weight="bold" style:font-size-asian="9pt" style:font-weight-asian="bold"/>
    </style:style>
    <style:style style:name="T61" style:family="text">
      <style:text-properties fo:font-size="9pt" fo:letter-spacing="-0.041cm" fo:font-weight="bold" style:font-size-asian="9pt" style:font-weight-asian="bold"/>
    </style:style>
    <style:style style:name="T62" style:family="text">
      <style:text-properties fo:font-size="9pt" fo:letter-spacing="-0.039cm" fo:font-weight="bold" style:font-size-asian="9pt" style:font-weight-asian="bold"/>
    </style:style>
    <style:style style:name="T63" style:family="text">
      <style:text-properties fo:font-size="7pt" style:font-size-asian="7pt"/>
    </style:style>
    <style:style style:name="T64" style:family="text">
      <style:text-properties fo:font-size="7pt" style:font-size-asian="7pt" style:text-scale="85%"/>
    </style:style>
    <style:style style:name="T65" style:family="text">
      <style:text-properties fo:font-size="7pt" style:font-size-asian="7pt" style:text-scale="90%"/>
    </style:style>
    <style:style style:name="T66" style:family="text">
      <style:text-properties fo:font-size="7pt" style:font-size-asian="7pt" style:text-scale="95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Zgoda_zawody_wojewódzkie_Olimpijskie_Nad"/><text:bookmark-start text:name="Regulamin_LNO_Włocławek_projekt.pdf"/><text:span text:style-name="T2"><text:tab/></text:span><text:bookmark-end text:name="Zgoda_zawody_wojewódzkie_Olimpijskie_Nad"/><text:bookmark-end text:name="Regulamin_LNO_Włocławek_projekt.pdf"/><text:span text:style-name="T2"><text:tab/><text:tab/></text:span></text:p>
      <text:p text:style-name="P15"><text:span text:style-name="T2"><text:tab/><text:tab/><text:tab/></text:span><text:span text:style-name="T1">Zgoda rodziców/opiekunów prawnych dotyczących udziału dziecka w</text:span></text:p>
      <text:h text:style-name="P41" text:outline-level="2">zawodach wojewódzkich Lekkoatletyczne Nadzieje Olimpijskie – runda eliminacyjna</text:h>
      <text:p text:style-name="P38"><text:tab/>w dniu 17.05.2023 w Olsztynie </text:p>
      <text:p text:style-name="P2"><text:tab/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9">Dziecka</text:p>
          </table:table-cell>
          <table:table-cell table:style-name="Tabela1.A1" office:value-type="string">
            <text:p text:style-name="P20">Rodzica / prawnego opiekuna</text:p>
          </table:table-cell>
          <table:table-cell table:style-name="Tabela1.D1" office:value-type="string">
            <text:p text:style-name="P21">Rodzica / prawnego opiekuna</text:p>
          </table:table-cell>
        </table:table-row>
        <table:table-row table:style-name="Tabela1.2">
          <table:table-cell table:style-name="Tabela1.A1" office:value-type="string">
            <text:p text:style-name="P22"/>
            <text:p text:style-name="P7">Imię i nazwisko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23"/>
            <text:p text:style-name="P7">Data i miejsce urodzeni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4">X</text:p>
          </table:table-cell>
          <table:table-cell table:style-name="Tabela1.D1" office:value-type="string">
            <text:p text:style-name="P25">X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26"><text:span text:style-name="T53">Adres zamieszkania </text:span><text:span text:style-name="T64">(ulica, </text:span><text:span text:style-name="T63">kod pocztowy, miejscowość)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4">X</text:p>
          </table:table-cell>
          <table:table-cell table:style-name="Tabela1.D1" office:value-type="string">
            <text:p text:style-name="P25">X</text:p>
          </table:table-cell>
        </table:table-row>
        <table:table-row table:style-name="Tabela1.5">
          <table:table-cell table:style-name="Tabela1.A1" office:value-type="string">
            <text:p text:style-name="P18"/>
            <text:p text:style-name="P27"><text:span text:style-name="T54">Szkoła </text:span><text:span text:style-name="T65">(nazwa, ulica, kod </text:span><text:span text:style-name="T66">pocztowy, miejscowość)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4">X</text:p>
          </table:table-cell>
          <table:table-cell table:style-name="Tabela1.D1" office:value-type="string">
            <text:p text:style-name="P25">X</text:p>
          </table:table-cell>
        </table:table-row>
        <table:table-row table:style-name="Tabela1.6">
          <table:table-cell table:style-name="Tabela1.A1" office:value-type="string">
            <text:p text:style-name="P8">Telefon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32"/>
      <text:p text:style-name="P4"><text:span text:style-name="T56"><text:s/></text:span><text:span text:style-name="T6">§ 1</text:span></text:p>
      <text:p text:style-name="P6"><text:span text:style-name="T7">Wyrażamy</text:span><text:span text:style-name="T10"> </text:span><text:span text:style-name="T3">zgodę</text:span><text:span text:style-name="T11"> </text:span><text:span text:style-name="T3">jako</text:span><text:span text:style-name="T11"> </text:span><text:span text:style-name="T3">rodzice</text:span><text:span text:style-name="T10"> </text:span><text:span text:style-name="T3">/</text:span><text:span text:style-name="T12"> </text:span><text:span text:style-name="T3">opiekunowie</text:span><text:span text:style-name="T11"> </text:span><text:span text:style-name="T3">prawni</text:span><text:span text:style-name="T10"> </text:span><text:span text:style-name="T3">na</text:span><text:span text:style-name="T13"> </text:span><text:span text:style-name="T3">udział</text:span><text:span text:style-name="T10"> </text:span><text:span text:style-name="T3">naszego</text:span><text:span text:style-name="T11"> </text:span><text:span text:style-name="T3">dziecka</text:span><text:span text:style-name="T11"> </text:span><text:span text:style-name="T3">w</text:span><text:span text:style-name="T13"> </text:span><text:span text:style-name="T55">zawodach</text:span><text:span text:style-name="T57"> </text:span><text:span text:style-name="T55">wojewódzkich</text:span><text:span text:style-name="T58"> </text:span><text:span text:style-name="T55">Lekkoatletyczne</text:span><text:span text:style-name="T57"> </text:span><text:span text:style-name="T55">Nadzieje</text:span><text:span text:style-name="T57"> </text:span><text:span text:style-name="T55">Olimpijskie.</text:span></text:p>
      <text:p text:style-name="P34"/>
      <text:p text:style-name="P5">§ 2</text:p>
      <text:p text:style-name="P9"><text:span text:style-name="T7">Oświadczamy, </text:span><text:span text:style-name="T3">że dziecko nie ma przeciwwskazań zdrowotnych do udziału w </text:span><text:span text:style-name="T55">zawodach wojewódzkich Lekkoatletyczne Nadzieje Olimpijskie </text:span><text:span text:style-name="T2">. </text:span><text:span text:style-name="T8">Wyrażamy </text:span><text:span text:style-name="T4">zgodę na przeprowadzenie niezbędnych zabiegów medycznych w stanach zagrażających życiu lub zdrowiu naszego dziecka. W razie decyzji </text:span><text:span text:style-name="T3">lekarskiej o hospitalizacji, zobowiązuję się do odbioru dziecka ze szpitala.</text:span></text:p>
      <text:p text:style-name="P35"/>
      <text:p text:style-name="P10"><text:span text:style-name="T56"><text:s/></text:span><text:span text:style-name="T6">§ 3</text:span></text:p>
      <text:p text:style-name="P11"><text:span text:style-name="T8">Oświadczamy,</text:span><text:span text:style-name="T15"> </text:span><text:span text:style-name="T4">że</text:span><text:span text:style-name="T17"> </text:span><text:span text:style-name="T4">zgodnie</text:span><text:span text:style-name="T18"> </text:span><text:span text:style-name="T4">Rozporządzeniem</text:span><text:span text:style-name="T21"> </text:span><text:span text:style-name="T4">Parlamentu</text:span><text:span text:style-name="T17"> </text:span><text:span text:style-name="T4">Europejskiego</text:span><text:span text:style-name="T17"> </text:span><text:span text:style-name="T4">i</text:span><text:span text:style-name="T23"> </text:span><text:span text:style-name="T4">Rady</text:span><text:span text:style-name="T24"> </text:span><text:span text:style-name="T4">(UE)</text:span><text:span text:style-name="T27"> </text:span><text:span text:style-name="T4">2016/679</text:span><text:span text:style-name="T21"> </text:span><text:span text:style-name="T4">z</text:span><text:span text:style-name="T18"> </text:span><text:span text:style-name="T4">dnia</text:span><text:span text:style-name="T29"> </text:span><text:span text:style-name="T4">27</text:span><text:span text:style-name="T21"> </text:span><text:span text:style-name="T4">kwietnia</text:span><text:span text:style-name="T29"> </text:span><text:span text:style-name="T4">2016</text:span><text:span text:style-name="T23"> </text:span><text:span text:style-name="T8">roku</text:span><text:span text:style-name="T29"> </text:span><text:span text:style-name="T4">oraz</text:span><text:span text:style-name="T23"> </text:span><text:span text:style-name="T4">ustawą</text:span><text:span text:style-name="T29"> </text:span><text:span text:style-name="T4">z</text:span><text:span text:style-name="T24"> </text:span><text:span text:style-name="T4">dnia</text:span><text:span text:style-name="T29"> </text:span><text:span text:style-name="T4">10</text:span><text:span text:style-name="T23"> </text:span><text:span text:style-name="T4">maja</text:span><text:span text:style-name="T18"> </text:span><text:span text:style-name="T4">2018 </text:span><text:span text:style-name="T8">roku </text:span><text:span text:style-name="T4">o ochronie danych osobowych (Dz.U.2018 poz. 1000) wyrażamy zgodę na przetwarzanie danych osobowych naszego dziecka przez Polski Związek Lekkiej</text:span><text:span text:style-name="T29"> </text:span><text:span text:style-name="T4">Atletyki</text:span><text:span text:style-name="T31"> </text:span><text:span text:style-name="T4">z</text:span><text:span text:style-name="T24"> </text:span><text:span text:style-name="T4">siedzibą</text:span><text:span text:style-name="T18"> </text:span><text:span text:style-name="T4">w</text:span><text:span text:style-name="T32"> </text:span><text:span text:style-name="T8">Warszawie</text:span><text:span text:style-name="T18"> </text:span><text:span text:style-name="T4">przy</text:span><text:span text:style-name="T18"> </text:span><text:span text:style-name="T4">ul.</text:span><text:span text:style-name="T24"> </text:span><text:span text:style-name="T4">Barcicka</text:span><text:span text:style-name="T18"> </text:span><text:span text:style-name="T4">42</text:span><text:span text:style-name="T34"> </text:span><text:span text:style-name="T4">oraz</text:span><text:span text:style-name="T24"> Warmińsko Mazurski Związek Lekkiej Atletyki z siedzibą w Olsztynie przy ul. Kościuszki 13 lok. 201-204</text:span><text:span text:style-name="T4"> </text:span><text:span text:style-name="T3">w</text:span><text:span text:style-name="T26"> </text:span><text:span text:style-name="T3">związku</text:span><text:span text:style-name="T14"> </text:span><text:span text:style-name="T3">z</text:span><text:span text:style-name="T22"> </text:span><text:span text:style-name="T3">udziałem</text:span><text:span text:style-name="T20"> </text:span><text:span text:style-name="T3">dziecka</text:span><text:span text:style-name="T28"> </text:span><text:span text:style-name="T3">w</text:span><text:span text:style-name="T26"> </text:span><text:span text:style-name="T55">zawodach</text:span><text:span text:style-name="T59"> </text:span><text:span text:style-name="T55">wojewódzkich</text:span><text:span text:style-name="T60"> </text:span><text:span text:style-name="T55">Lekkoatletyczne</text:span><text:span text:style-name="T60"> </text:span><text:span text:style-name="T55">Nadzieje</text:span><text:span text:style-name="T60"> </text:span><text:span text:style-name="T55">Olimpijskie</text:span><text:span text:style-name="T3">.</text:span></text:p>
      <text:p text:style-name="P36"/>
      <text:p text:style-name="P12"><text:span text:style-name="T56"><text:s/></text:span><text:span text:style-name="T6">§ 4</text:span></text:p>
      <text:p text:style-name="P13"><text:span text:style-name="T9">Wyrażamy</text:span><text:span text:style-name="T35"> </text:span><text:span text:style-name="T5">zgodę</text:span><text:span text:style-name="T36"> </text:span><text:span text:style-name="T5">na</text:span><text:span text:style-name="T35"> </text:span><text:span text:style-name="T5">gromadzenie,</text:span><text:span text:style-name="T35"> </text:span><text:span text:style-name="T5">przetwarzanie</text:span><text:span text:style-name="T35"> </text:span><text:span text:style-name="T5">i</text:span><text:span text:style-name="T37"> </text:span><text:span text:style-name="T5">przekazywanie</text:span><text:span text:style-name="T35"> </text:span><text:span text:style-name="T5">danych</text:span><text:span text:style-name="T35"> </text:span><text:span text:style-name="T5">osobowych</text:span><text:span text:style-name="T36"> </text:span><text:span text:style-name="T5">dziecka</text:span><text:span text:style-name="T37"> </text:span><text:span text:style-name="T5">w</text:span><text:span text:style-name="T36"> </text:span><text:span text:style-name="T5">celu</text:span><text:span text:style-name="T35"> </text:span><text:span text:style-name="T5">dokumentowania,</text:span><text:span text:style-name="T35"> </text:span><text:span text:style-name="T5">monitorowania</text:span><text:span text:style-name="T35"> </text:span><text:span text:style-name="T5">oraz</text:span><text:span text:style-name="T35"> </text:span><text:span text:style-name="T5">ewaluacji realizacji</text:span><text:span text:style-name="T19"> </text:span><text:span text:style-name="T5">zadania</text:span><text:span text:style-name="T33"> </text:span><text:span text:style-name="T5">dofinansowanego</text:span><text:span text:style-name="T30"> </text:span><text:span text:style-name="T5">ze</text:span><text:span text:style-name="T19"> </text:span><text:span text:style-name="T5">środków</text:span><text:span text:style-name="T30"> </text:span><text:span text:style-name="T5">publicznych</text:span><text:span text:style-name="T19"> </text:span><text:span text:style-name="T5">przez</text:span><text:span text:style-name="T38"> </text:span><text:span text:style-name="T5">Polski</text:span><text:span text:style-name="T25"> </text:span><text:span text:style-name="T5">Związek</text:span><text:span text:style-name="T25"> </text:span><text:span text:style-name="T5">Lekkiej</text:span><text:span text:style-name="T19"> </text:span><text:span text:style-name="T5">Atletyki</text:span><text:span text:style-name="T19"> </text:span><text:span text:style-name="T5">z</text:span><text:span text:style-name="T25"> </text:span><text:span text:style-name="T5">siedziba</text:span><text:span text:style-name="T19"> </text:span><text:span text:style-name="T5">w</text:span><text:span text:style-name="T19"> </text:span><text:span text:style-name="T5">warszawie</text:span><text:span text:style-name="T19"> </text:span><text:span text:style-name="T5">przy</text:span><text:span text:style-name="T25"> </text:span><text:span text:style-name="T5">ul.</text:span><text:span text:style-name="T25"> </text:span><text:span text:style-name="T5">Barcickiej</text:span><text:span text:style-name="T30"> </text:span><text:span text:style-name="T5">42</text:span><text:span text:style-name="T33"> </text:span><text:span text:style-name="T5">oraz Warmińsko Mazurski Związek Lekkiej Atletyki z siedzibą w Olsztynie przy ul. Kościuszki 13 lok. 201 – 204. </text:span></text:p>
      <text:p text:style-name="P37"/>
      <text:p text:style-name="P12"><text:span text:style-name="T56"><text:s/></text:span><text:span text:style-name="T6">§ 5</text:span></text:p>
      <text:p text:style-name="P14"><text:span text:style-name="T9">Wyrażamy</text:span><text:span text:style-name="T37"> </text:span><text:span text:style-name="T5">zgodę</text:span><text:span text:style-name="T43"> </text:span><text:span text:style-name="T5">na</text:span><text:span text:style-name="T41"> </text:span><text:span text:style-name="T5">nieodpłatnie</text:span><text:span text:style-name="T37"> </text:span><text:span text:style-name="T5">wykorzystanie</text:span><text:span text:style-name="T41"> </text:span><text:span text:style-name="T5">wizerunku,</text:span><text:span text:style-name="T37"> </text:span><text:span text:style-name="T5">imienia</text:span><text:span text:style-name="T37"> </text:span><text:span text:style-name="T5">i</text:span><text:span text:style-name="T41"> </text:span><text:span text:style-name="T5">nazwiska,</text:span><text:span text:style-name="T37"> </text:span><text:span text:style-name="T5">głosu</text:span><text:span text:style-name="T37"> </text:span><text:span text:style-name="T5">rodziców</text:span><text:span text:style-name="T43"> </text:span><text:span text:style-name="T5">/</text:span><text:span text:style-name="T41"> </text:span><text:span text:style-name="T5">prawnych</text:span><text:span text:style-name="T43"> </text:span><text:span text:style-name="T5">opiekunów</text:span><text:span text:style-name="T44"> </text:span><text:span text:style-name="T5">i</text:span><text:span text:style-name="T39"> </text:span><text:span text:style-name="T5">naszego</text:span><text:span text:style-name="T43"> </text:span><text:span text:style-name="T5">dziecka,</text:span><text:span text:style-name="T41"> </text:span><text:span text:style-name="T5">w</text:span><text:span text:style-name="T43"> </text:span><text:span text:style-name="T5">dowolnym formacie</text:span><text:span text:style-name="T45"> </text:span><text:span text:style-name="T5">i</text:span><text:span text:style-name="T46"> </text:span><text:span text:style-name="T5">we</text:span><text:span text:style-name="T47"> </text:span><text:span text:style-name="T5">wszystkich</text:span><text:span text:style-name="T47"> </text:span><text:span text:style-name="T5">rodzajach</text:span><text:span text:style-name="T47"> </text:span><text:span text:style-name="T48">mediów,</text:span><text:span text:style-name="T49"> </text:span><text:span text:style-name="T5">Polski</text:span><text:span text:style-name="T46"> </text:span><text:span text:style-name="T5">Związek Lekkiej</text:span><text:span text:style-name="T47"> </text:span><text:span text:style-name="T5">Atletyki</text:span><text:span text:style-name="T45"> </text:span><text:span text:style-name="T5">z</text:span><text:span text:style-name="T46"> </text:span><text:span text:style-name="T5">siedzibą</text:span><text:span text:style-name="T47"> </text:span><text:span text:style-name="T5">w</text:span><text:span text:style-name="T46"> </text:span><text:span text:style-name="T5">Warszawie,</text:span><text:span text:style-name="T46"> </text:span><text:span text:style-name="T5">przy</text:span><text:span text:style-name="T50"> </text:span><text:span text:style-name="T5">ul.</text:span><text:span text:style-name="T46"> </text:span><text:span text:style-name="T5">Barcickiej</text:span><text:span text:style-name="T47"> </text:span><text:span text:style-name="T5">42</text:span><text:span text:style-name="T49"> </text:span><text:span text:style-name="T5">lub</text:span><text:span text:style-name="T47"> </text:span><text:span text:style-name="T5">oraz</text:span><text:span text:style-name="T47"> Warmińsko <text:s/>Mazursk i Związek <text:s/>Lekkiej <text:s/>Atletyki <text:s/>z <text:s/>siedzibą <text:s/>w <text:s/>Olsztynie <text:s/>przy ulicy <text:s text:c="2"/>Kościuszki 13 <text:s/>lok. 201-204</text:span><text:span text:style-name="T32"> </text:span><text:span text:style-name="T4">do</text:span><text:span text:style-name="T21"> </text:span><text:span text:style-name="T4">promowania</text:span><text:span text:style-name="T21"> </text:span><text:span text:style-name="T4">działań</text:span><text:span text:style-name="T23"> </text:span><text:span text:style-name="T4">związanych</text:span><text:span text:style-name="T42"> </text:span><text:span text:style-name="T4">z</text:span><text:span text:style-name="T27"> </text:span><text:span text:style-name="T4">realizacją</text:span><text:span text:style-name="T17"> </text:span><text:span text:style-name="T4">projektu</text:span><text:span text:style-name="T21"> </text:span><text:span text:style-name="T4">polegających</text:span><text:span text:style-name="T15"> </text:span><text:span text:style-name="T4">na</text:span><text:span text:style-name="T27"> </text:span><text:span text:style-name="T4">rozpowszechnianiu</text:span><text:span text:style-name="T42"> </text:span><text:span text:style-name="T4">zdjęć </text:span><text:span text:style-name="T5">oraz</text:span><text:span text:style-name="T45"> </text:span><text:span text:style-name="T5">materiałów</text:span><text:span text:style-name="T51"> </text:span><text:span text:style-name="T5">filmowych</text:span><text:span text:style-name="T52"> </text:span><text:span text:style-name="T5">z</text:span><text:span text:style-name="T47"> </text:span><text:span text:style-name="T5">przebiegu</text:span><text:span text:style-name="T51"> </text:span><text:span text:style-name="T5">tego</text:span><text:span text:style-name="T52"> </text:span><text:span text:style-name="T5">projektu</text:span><text:span text:style-name="T46"> </text:span><text:span text:style-name="T5">na</text:span><text:span text:style-name="T46"> </text:span><text:span text:style-name="T5">stronach</text:span><text:span text:style-name="T52"> </text:span><text:span text:style-name="T5">internetowych,</text:span><text:span text:style-name="T45"> </text:span><text:span text:style-name="T5">materiałach</text:span><text:span text:style-name="T51"> </text:span><text:span text:style-name="T5">promocyjnych</text:span><text:span text:style-name="T51"> </text:span><text:span text:style-name="T5">i</text:span><text:span text:style-name="T45"> </text:span><text:span text:style-name="T5">innym</text:span><text:span text:style-name="T51"> </text:span><text:span text:style-name="T5">materiałach</text:span><text:span text:style-name="T51"> </text:span><text:span text:style-name="T5">związanych</text:span><text:span text:style-name="T51"> </text:span><text:span text:style-name="T5">z</text:span><text:span text:style-name="T45"> </text:span><text:span text:style-name="T5">projektem </text:span><text:span text:style-name="T55">zawody</text:span><text:span text:style-name="T62"> </text:span><text:span text:style-name="T55">wojewódzki</text:span><text:span text:style-name="T61"> </text:span><text:span text:style-name="T55">Lekkoatletyczne</text:span><text:span text:style-name="T62"> </text:span><text:span text:style-name="T55">Nadzieje</text:span><text:span text:style-name="T61"> </text:span><text:span text:style-name="T55">Olimpijskie</text:span><text:span text:style-name="T61"> </text:span><text:span text:style-name="T3">(ustawa</text:span><text:span text:style-name="T12"> </text:span><text:span text:style-name="T3">z</text:span><text:span text:style-name="T13"> </text:span><text:span text:style-name="T3">dnia</text:span><text:span text:style-name="T12"> </text:span><text:span text:style-name="T3">4</text:span><text:span text:style-name="T13"> </text:span><text:span text:style-name="T3">lutego</text:span><text:span text:style-name="T10"> </text:span><text:span text:style-name="T3">1994</text:span><text:span text:style-name="T12"> </text:span><text:span text:style-name="T28">r.</text:span><text:span text:style-name="T13"> </text:span><text:span text:style-name="T3">o</text:span><text:span text:style-name="T10"> </text:span><text:span text:style-name="T3">prawie</text:span><text:span text:style-name="T12"> </text:span><text:span text:style-name="T3">autorskim</text:span><text:span text:style-name="T13"> </text:span><text:span text:style-name="T3">i</text:span><text:span text:style-name="T13"> </text:span><text:span text:style-name="T3">prawach</text:span><text:span text:style-name="T10"> </text:span><text:span text:style-name="T3">pokrewnych</text:span><text:span text:style-name="T10"> </text:span><text:span text:style-name="T3">Dz.</text:span><text:span text:style-name="T12"> </text:span><text:span text:style-name="T3">U.</text:span><text:span text:style-name="T12"> </text:span><text:span text:style-name="T3">z</text:span><text:span text:style-name="T13"> </text:span><text:span text:style-name="T3">2006</text:span><text:span text:style-name="T10"> </text:span><text:span text:style-name="T28">r. </text:span><text:span text:style-name="T3">Nr</text:span><text:span text:style-name="T28"> </text:span><text:span text:style-name="T3">90,</text:span><text:span text:style-name="T16"> </text:span><text:span text:style-name="T3">poz.631,</text:span><text:span text:style-name="T40"> </text:span><text:span text:style-name="T3">z</text:span><text:span text:style-name="T16"> </text:span><text:span text:style-name="T3">późn.</text:span><text:span text:style-name="T16"> </text:span><text:span text:style-name="T3">zm.).</text:span></text:p>
      <text:p text:style-name="P2"/>
      <text:p text:style-name="P33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0">Data, miejscowość,</text:p>
            <text:p text:style-name="P28">Czytelny podpis rodzica / prawnego opiekuna</text:p>
          </table:table-cell>
          <table:table-cell table:style-name="Tabela2.A1" office:value-type="string">
            <text:p text:style-name="P30">Data, miejscowość,</text:p>
            <text:p text:style-name="P29">Czytelny podpis rodzica / prawnego opiekuna</text:p>
          </table:table-cell>
        </table:table-row>
      </table:table>
      <text:p text:style-name="P2"/>
      <text:p text:style-name="P2"/>
      <text:p text:style-name="P2"/>
      <text:p text:style-name="P2"/>
      <text:p text:style-name="P39">WAŻNE! Zgodę podpisują oboje rodziców lub opiekunowie prawni dziecka</text:p>
      <text:p text:style-name="P3"/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581cm" fo:margin-right="3.482cm" fo:line-height="0.56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68cm" fo:margin-right="0cm" fo:text-indent="-1.21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3.182cm" fo:margin-right="0cm" fo:text-indent="-0.637cm" style:auto-text-indent="false"/>
    </style:style>
    <style:style style:name="Table_20_Paragraph" style:display-name="Table Paragraph" style:family="paragraph" style:paren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fo:letter-spacing="-0.004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WW8Num1z1" style:family="text">
      <style:text-properties style:font-name="Symbol" fo:font-size="12pt" style:font-name-asian="Times New Roman" style:font-size-asian="12pt" style:text-scale="100%"/>
    </style:style>
    <style:style style:name="WW8Num1z2" style:family="text">
      <style:text-properties style:font-name="Wingdings" fo:font-size="12pt" style:font-name-asian="Times New Roman" style:font-size-asian="12pt" style:text-scale="1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905cm" fo:margin-left="3.203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7cm" fo:margin-left="3.203cm"/>
        </style:list-level-properties>
        <style:text-properties style:font-name="Symbol"/>
      </text:list-level-style-bullet>
      <text:list-level-style-bullet text:level="3" text:style-name="WW8Num1z2" style:num-suffix="." text:bullet-char="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Wingdings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635cm" fo:margin-left="6.683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635cm" fo:margin-left="15.501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9cm" fo:margin-bottom="1.416cm" fo:margin-left="0.564cm" fo:margin-right="0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9cm" fo:margin-left="0cm" fo:margin-right="0cm" fo:margin-bottom="1.76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1.764cm" fo:margin-left="0.564cm" fo:margin-right="0.5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64cm" fo:margin-bottom="0.494cm" fo:margin-left="0.564cm" fo:margin-right="0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width="21.724cm" svg:height="3.131cm" draw:z-index="1"><draw:image xlink:href="Pictures/10000000000009B000000166E4571AFF.jpg" xlink:type="simple" xlink:show="embed" xlink:actuate="onLoad"/></draw:frame></text:p>
      </style:header>
      <style:footer>
        <text:p text:style-name="MP1"><draw:frame draw:style-name="Mfr2" draw:name="grafika1" text:anchor-type="char" svg:width="21.089cm" svg:height="3.067cm" draw:z-index="3"><draw:image xlink:href="Pictures/10000000000009B00000016949A046E2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2">
      <style:header>
        <text:p text:style-name="Header"/>
      </style:header>
      <style:footer>
        <text:p text:style-name="Footer"/>
      </style:footer>
    </style:master-page>
    <style:master-page style:name="Konwertuj_20_3" style:display-name="Konwertuj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papier firmowy</dc:subject>
    <meta:creation-date>2022-08-23T09:15:47.21</meta:creation-date>
    <meta:editing-duration>PT00H08M55S</meta:editing-duration>
    <meta:editing-cycles>4</meta:editing-cycles>
    <dc:date>2023-05-08T09:49:02.93</dc:date>
    <meta:generator>OpenOffice.org/3.2$Win32 OpenOffice.org_project/320m12$Build-9483</meta:generator>
    <meta:document-statistic meta:table-count="2" meta:image-count="2" meta:object-count="0" meta:page-count="2" meta:paragraph-count="34" meta:word-count="396" meta:character-count="2831"/>
    <meta:user-defined meta:name="Creator">Microsoft® Word 2016</meta:user-defined>
  </office:meta>
</office:document-meta>
</file>